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07</text:p>
          </table:table-cell>
          <table:table-cell table:number-columns-repeated="4" table:style-name="ce10"/>
          <table:table-cell office:value-type="string" table:style-name="ce12">
            <text:p>0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6:181</text:p>
          </table:table-cell>
          <table:covered-table-cell/>
          <table:table-cell office:value-type="float" office:value="436215.63" table:style-name="ce16">
            <text:p>436215,63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315018:152</text:p>
          </table:table-cell>
          <table:covered-table-cell/>
          <table:table-cell office:value-type="float" office:value="470700" table:style-name="ce16">
            <text:p>47070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000000:2892</text:p>
          </table:table-cell>
          <table:covered-table-cell/>
          <table:table-cell office:value-type="float" office:value="468541.85" table:style-name="ce16">
            <text:p>468541,8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3200005:187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3000009:524</text:p>
          </table:table-cell>
          <table:covered-table-cell/>
          <table:table-cell office:value-type="float" office:value="744292.25" table:style-name="ce16">
            <text:p>744292,2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3000012:160</text:p>
          </table:table-cell>
          <table:covered-table-cell/>
          <table:table-cell office:value-type="float" office:value="132360.47" table:style-name="ce16">
            <text:p>132360,4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100080:624</text:p>
          </table:table-cell>
          <table:covered-table-cell/>
          <table:table-cell office:value-type="float" office:value="59152.17" table:style-name="ce16">
            <text:p>59152,1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200012:411</text:p>
          </table:table-cell>
          <table:covered-table-cell/>
          <table:table-cell office:value-type="float" office:value="219135" table:style-name="ce16">
            <text:p>21913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300006:420</text:p>
          </table:table-cell>
          <table:covered-table-cell/>
          <table:table-cell office:value-type="float" office:value="302974.8" table:style-name="ce16">
            <text:p>302974,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300006:421</text:p>
          </table:table-cell>
          <table:covered-table-cell/>
          <table:table-cell office:value-type="float" office:value="140808.78" table:style-name="ce16">
            <text:p>140808,7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7115:1087</text:p>
          </table:table-cell>
          <table:covered-table-cell/>
          <table:table-cell office:value-type="float" office:value="48449.75" table:style-name="ce16">
            <text:p>48449,7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5900021:144</text:p>
          </table:table-cell>
          <table:covered-table-cell/>
          <table:table-cell office:value-type="float" office:value="521478" table:style-name="ce16">
            <text:p>52147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2:376</text:p>
          </table:table-cell>
          <table:covered-table-cell/>
          <table:table-cell office:value-type="float" office:value="854018.47" table:style-name="ce16">
            <text:p>854018,4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301014:194</text:p>
          </table:table-cell>
          <table:covered-table-cell/>
          <table:table-cell office:value-type="float" office:value="547455" table:style-name="ce16">
            <text:p>54745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001011:1593</text:p>
          </table:table-cell>
          <table:covered-table-cell/>
          <table:table-cell office:value-type="float" office:value="832184.1" table:style-name="ce16">
            <text:p>832184,1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7:2600003:544</text:p>
          </table:table-cell>
          <table:covered-table-cell/>
          <table:table-cell office:value-type="float" office:value="231525" table:style-name="ce16">
            <text:p>23152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3600005:298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8:3600005:299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8:3600005:300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8:3600005:301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5100005:292</text:p>
          </table:table-cell>
          <table:covered-table-cell/>
          <table:table-cell office:value-type="float" office:value="187939.84" table:style-name="ce16">
            <text:p>187939,8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4600001:168</text:p>
          </table:table-cell>
          <table:covered-table-cell/>
          <table:table-cell office:value-type="float" office:value="87705" table:style-name="ce16">
            <text:p>8770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0000000:3538</text:p>
          </table:table-cell>
          <table:covered-table-cell/>
          <table:table-cell office:value-type="float" office:value="776744.62" table:style-name="ce16">
            <text:p>776744,62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6500007:189</text:p>
          </table:table-cell>
          <table:covered-table-cell/>
          <table:table-cell office:value-type="float" office:value="748680" table:style-name="ce16">
            <text:p>74868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7400001:138</text:p>
          </table:table-cell>
          <table:covered-table-cell/>
          <table:table-cell office:value-type="float" office:value="144190.44" table:style-name="ce16">
            <text:p>144190,4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7800011:177</text:p>
          </table:table-cell>
          <table:covered-table-cell/>
          <table:table-cell office:value-type="float" office:value="8898" table:style-name="ce16">
            <text:p>889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000000:10827</text:p>
          </table:table-cell>
          <table:covered-table-cell/>
          <table:table-cell office:value-type="float" office:value="525141.1" table:style-name="ce16">
            <text:p>525141,1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5703</text:p>
          </table:table-cell>
          <table:covered-table-cell/>
          <table:table-cell office:value-type="float" office:value="217586.6" table:style-name="ce16">
            <text:p>217586,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8:5704</text:p>
          </table:table-cell>
          <table:covered-table-cell/>
          <table:table-cell office:value-type="float" office:value="217586.6" table:style-name="ce16">
            <text:p>217586,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8:5705</text:p>
          </table:table-cell>
          <table:covered-table-cell/>
          <table:table-cell office:value-type="float" office:value="217586.6" table:style-name="ce16">
            <text:p>217586,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5706</text:p>
          </table:table-cell>
          <table:covered-table-cell/>
          <table:table-cell office:value-type="float" office:value="217586.6" table:style-name="ce16">
            <text:p>217586,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5707</text:p>
          </table:table-cell>
          <table:covered-table-cell/>
          <table:table-cell office:value-type="float" office:value="217586.6" table:style-name="ce16">
            <text:p>217586,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5708</text:p>
          </table:table-cell>
          <table:covered-table-cell/>
          <table:table-cell office:value-type="float" office:value="208173.9" table:style-name="ce16">
            <text:p>208173,9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5709</text:p>
          </table:table-cell>
          <table:covered-table-cell/>
          <table:table-cell office:value-type="float" office:value="208173.9" table:style-name="ce16">
            <text:p>208173,9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5710</text:p>
          </table:table-cell>
          <table:covered-table-cell/>
          <table:table-cell office:value-type="float" office:value="241884.5" table:style-name="ce16">
            <text:p>241884,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5711</text:p>
          </table:table-cell>
          <table:covered-table-cell/>
          <table:table-cell office:value-type="float" office:value="319594" table:style-name="ce16">
            <text:p>31959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5712</text:p>
          </table:table-cell>
          <table:covered-table-cell/>
          <table:table-cell office:value-type="float" office:value="211676.3" table:style-name="ce16">
            <text:p>211676,3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5713</text:p>
          </table:table-cell>
          <table:covered-table-cell/>
          <table:table-cell office:value-type="float" office:value="211676.3" table:style-name="ce16">
            <text:p>211676,3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5714</text:p>
          </table:table-cell>
          <table:covered-table-cell/>
          <table:table-cell office:value-type="float" office:value="211676.3" table:style-name="ce16">
            <text:p>211676,3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5715</text:p>
          </table:table-cell>
          <table:covered-table-cell/>
          <table:table-cell office:value-type="float" office:value="258739.8" table:style-name="ce16">
            <text:p>258739,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5716</text:p>
          </table:table-cell>
          <table:covered-table-cell/>
          <table:table-cell office:value-type="float" office:value="258958.7" table:style-name="ce16">
            <text:p>258958,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5717</text:p>
          </table:table-cell>
          <table:covered-table-cell/>
          <table:table-cell office:value-type="float" office:value="279097.5" table:style-name="ce16">
            <text:p>279097,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5718</text:p>
          </table:table-cell>
          <table:covered-table-cell/>
          <table:table-cell office:value-type="float" office:value="210581.8" table:style-name="ce16">
            <text:p>210581,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5719</text:p>
          </table:table-cell>
          <table:covered-table-cell/>
          <table:table-cell office:value-type="float" office:value="210800.7" table:style-name="ce16">
            <text:p>210800,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5720</text:p>
          </table:table-cell>
          <table:covered-table-cell/>
          <table:table-cell office:value-type="float" office:value="211019.6" table:style-name="ce16">
            <text:p>211019,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5721</text:p>
          </table:table-cell>
          <table:covered-table-cell/>
          <table:table-cell office:value-type="float" office:value="211238.5" table:style-name="ce16">
            <text:p>211238,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5722</text:p>
          </table:table-cell>
          <table:covered-table-cell/>
          <table:table-cell office:value-type="float" office:value="211457.4" table:style-name="ce16">
            <text:p>211457,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5723</text:p>
          </table:table-cell>
          <table:covered-table-cell/>
          <table:table-cell office:value-type="float" office:value="211457.4" table:style-name="ce16">
            <text:p>211457,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5724</text:p>
          </table:table-cell>
          <table:covered-table-cell/>
          <table:table-cell office:value-type="float" office:value="211457.4" table:style-name="ce16">
            <text:p>211457,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5725</text:p>
          </table:table-cell>
          <table:covered-table-cell/>
          <table:table-cell office:value-type="float" office:value="211457.4" table:style-name="ce16">
            <text:p>211457,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020:569</text:p>
          </table:table-cell>
          <table:covered-table-cell/>
          <table:table-cell office:value-type="float" office:value="425343.9" table:style-name="ce16">
            <text:p>425343,9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020:570</text:p>
          </table:table-cell>
          <table:covered-table-cell/>
          <table:table-cell office:value-type="float" office:value="283169.52" table:style-name="ce16">
            <text:p>283169,52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260004:200</text:p>
          </table:table-cell>
          <table:covered-table-cell/>
          <table:table-cell office:value-type="float" office:value="26010.97" table:style-name="ce16">
            <text:p>26010,9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260007:255</text:p>
          </table:table-cell>
          <table:covered-table-cell/>
          <table:table-cell office:value-type="float" office:value="43834.400000000001" table:style-name="ce16">
            <text:p>43834,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430001:248</text:p>
          </table:table-cell>
          <table:covered-table-cell/>
          <table:table-cell office:value-type="float" office:value="34115.760000000002" table:style-name="ce16">
            <text:p>34115,7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5005:1391</text:p>
          </table:table-cell>
          <table:covered-table-cell/>
          <table:table-cell office:value-type="float" office:value="44031" table:style-name="ce16">
            <text:p>44031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200084:121</text:p>
          </table:table-cell>
          <table:covered-table-cell/>
          <table:table-cell office:value-type="float" office:value="488556" table:style-name="ce16">
            <text:p>48855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5400013:144</text:p>
          </table:table-cell>
          <table:covered-table-cell/>
          <table:table-cell office:value-type="float" office:value="335070" table:style-name="ce16">
            <text:p>33507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600024:231</text:p>
          </table:table-cell>
          <table:covered-table-cell/>
          <table:table-cell office:value-type="float" office:value="388931.76" table:style-name="ce16">
            <text:p>388931,7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700016:170</text:p>
          </table:table-cell>
          <table:covered-table-cell/>
          <table:table-cell office:value-type="float" office:value="373344" table:style-name="ce16">
            <text:p>37334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700016:171</text:p>
          </table:table-cell>
          <table:covered-table-cell/>
          <table:table-cell office:value-type="float" office:value="373344" table:style-name="ce16">
            <text:p>37334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3500014:182</text:p>
          </table:table-cell>
          <table:covered-table-cell/>
          <table:table-cell office:value-type="float" office:value="265080" table:style-name="ce16">
            <text:p>26508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64:187</text:p>
          </table:table-cell>
          <table:covered-table-cell/>
          <table:table-cell office:value-type="float" office:value="510410.67" table:style-name="ce16">
            <text:p>510410,6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71:265</text:p>
          </table:table-cell>
          <table:covered-table-cell/>
          <table:table-cell office:value-type="float" office:value="1033481.68" table:style-name="ce16">
            <text:p>1033481,6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100023:307</text:p>
          </table:table-cell>
          <table:covered-table-cell/>
          <table:table-cell office:value-type="float" office:value="515292.04" table:style-name="ce16">
            <text:p>515292,0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0400006:178</text:p>
          </table:table-cell>
          <table:covered-table-cell/>
          <table:table-cell office:value-type="float" office:value="477088" table:style-name="ce16">
            <text:p>47708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106:1037</text:p>
          </table:table-cell>
          <table:covered-table-cell/>
          <table:table-cell office:value-type="float" office:value="425454.12" table:style-name="ce16">
            <text:p>425454,12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103:143</text:p>
          </table:table-cell>
          <table:covered-table-cell/>
          <table:table-cell office:value-type="float" office:value="740592.78" table:style-name="ce16">
            <text:p>740592,7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103:144</text:p>
          </table:table-cell>
          <table:covered-table-cell/>
          <table:table-cell office:value-type="float" office:value="740439.51" table:style-name="ce16">
            <text:p>740439,51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2023:320</text:p>
          </table:table-cell>
          <table:covered-table-cell/>
          <table:table-cell office:value-type="float" office:value="804196.56" table:style-name="ce16">
            <text:p>804196,5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5037:385</text:p>
          </table:table-cell>
          <table:covered-table-cell/>
          <table:table-cell office:value-type="float" office:value="2101648" table:style-name="ce16">
            <text:p>210164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8003:1578</text:p>
          </table:table-cell>
          <table:covered-table-cell/>
          <table:table-cell office:value-type="float" office:value="432485.1" table:style-name="ce16">
            <text:p>432485,1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">
            <text:p>36:34:0522004:224</text:p>
          </table:table-cell>
          <table:covered-table-cell/>
          <table:table-cell office:value-type="float" office:value="750093.24" table:style-name="ce17">
            <text:p>750093,2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7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F164DC26B452B4381E9526B9B1F19F661601F4AA367D5C6AEE30F4ACCACC6FE7B07F459965966BA245C7052A9500B6FC5F9FD5E72A35B8DE90B1EEC5BB2A9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2T06:41:29Z</meta:creation-date>
    <dc:date>2021-04-02T06:41:29Z</dc:date>
  </office:meta>
</office:document-meta>
</file>